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d9b30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d9b30"/>
    </style:style>
    <style:style style:name="P5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Text_20_body" style:master-page-name="Standard">
      <style:paragraph-properties fo:line-height="150%" fo:text-align="justify" style:justify-single-word="false" style:page-number="1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rsid="00203211" officeooo:paragraph-rsid="00203211" style:font-size-asian="11pt" style:font-size-complex="11pt"/>
    </style:style>
    <style:style style:name="P10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e684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<text:span text:style-name="T3">Presupuesto y Hacienda</text:span> ha considerado el Proyecto de <text:span text:style-name="T3">Ley N° 44945 CD-IP</text:span> de la diputada Donnet y el diputado Giustiniani, por el cual la Provincia adhiere a la Ley Nacional N° 26906 de Régimen de Trazabilidad y Verificación de Aptitud Técnica de los Productos Médicos Activos de Salud en Uso; que cuenta con dictamen de la Comisión de Salud Pública y Asistencia Social; y, por las razones expuestas en los fundamentos y las que podrá dar el miembro informante, esta Comisión ha resuelto adherir al texto emitido por la comisión precedente, aconsejando su aprobación.</text:p>
      <text:p text:style-name="P6"><text:span text:style-name="T3">SALA DE LA COMISIÓN, </text:span><text:span text:style-name="T4">21 de Octubre de 2021.</text:span></text:p>
      <text:p text:style-name="P9"><text:span text:style-name="T4">F</text:span><text:span text:style-name="T3">IRMANTES: PALO OLIVER, OLIVERA, ULIELDIN, GRANATA, AIMAR, MARTÍNEZ, DONNET, SENN, SOLA Y BAST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adornments="Negrit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6" style:display-name="ListLabel 16" style:family="text">
      <style:text-properties style:font-name="Verdana" fo:font-family="Verdana" style:font-style-name="Negrita" style:font-family-generic="swiss" style:font-pitch="variable" fo:font-size="11pt" fo:font-weight="bold" style:font-name-asian="Verdana1" style:font-family-asian="Verdana" style:font-family-generic-asian="system" style:font-pitch-asian="variable" style:font-size-asian="9.60000038146973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7" style:display-name="ListLabel 17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T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d9b30" style:font-name-asian="Arial1" style:font-size-asian="9pt" style:font-style-asian="normal" style:font-weight-asian="normal" style:font-name-complex="Arial1" style:font-size-complex="9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d9b30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0" draw:name="Image1" draw:style-name="Mgr1" draw:text-style-name="MP4" svg:width="1.428cm" svg:height="0.757cm" svg:x="15.311cm" svg:y="0.21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5">General López 3055 (S3000DCO) - Santa Fe - República Argentina </text:p>
        <text:p text:style-name="MP6"><text:span text:style-name="MT1">- </text:span><text:a xlink:type="simple" xlink:href="https://www.diputadossantafe.gov.ar/" text:style-name="ListLabel_20_17" text:visited-style-name="ListLabel_20_17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0-21T12:22:13.183327155</dc:date>
    <meta:editing-duration>PT11M14S</meta:editing-duration>
    <meta:editing-cycles>6</meta:editing-cycles>
    <meta:print-date>2021-09-29T08:48:17.125971888</meta:print-date>
    <meta:document-statistic meta:table-count="0" meta:image-count="1" meta:object-count="0" meta:page-count="1" meta:paragraph-count="6" meta:word-count="137" meta:character-count="854" meta:non-whitespace-character-count="722"/>
  </office:meta>
</office:document-meta>
</file>